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nom : </text:p>
      <text:p text:style-name="Standard"/>
      <text:p text:style-name="P3">L'habitat</text:p>
      <text:p text:style-name="Standard"/>
      <text:p text:style-name="P1">A quoi cela sert d'avoir un logement ?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Besoin vital</text:p>
            <text:p text:style-name="P5">(essentiel)</text:p>
          </table:table-cell>
          <table:table-cell table:style-name="Tableau1.B1" office:value-type="string">
            <text:p text:style-name="P5">Besoin non vital</text:p>
            <text:p text:style-name="P5">(facultatif)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</table:table>
      <text:p text:style-name="P1"/>
      <text:p text:style-name="P1">Pour t'aider :</text:p>
      <text:p text:style-name="P1">De quoi manquent les gens qui n'ont pas de logement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31T22:08:55.70</meta:creation-date>
    <dc:date>2011-03-16T09:38:04.43</dc:date>
    <meta:editing-duration>PT00H01M08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9" meta:word-count="32" meta:character-count="174"/>
  </office:meta>
</office:document-meta>
</file>